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5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7" calcext:value-type="float">
            <text:p>6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82" calcext:value-type="float">
            <text:p>1,28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50102:1875</text:p>
          </table:table-cell>
          <table:table-cell table:style-name="ce15" office:value-type="float" office:value="683814.91" calcext:value-type="float">
            <text:p>683,814.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109:5289</text:p>
          </table:table-cell>
          <table:table-cell table:style-name="ce15" office:value-type="float" office:value="1793705.43" calcext:value-type="float">
            <text:p>1,793,705.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14:1382</text:p>
          </table:table-cell>
          <table:table-cell table:style-name="ce15" office:value-type="float" office:value="1932946.43" calcext:value-type="float">
            <text:p>1,932,946.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069:138</text:p>
          </table:table-cell>
          <table:table-cell table:style-name="ce15" office:value-type="float" office:value="231077.81" calcext:value-type="float">
            <text:p>231,077.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289:1369</text:p>
          </table:table-cell>
          <table:table-cell table:style-name="ce15" office:value-type="float" office:value="1261120.2" calcext:value-type="float">
            <text:p>1,261,120.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20403:1063</text:p>
          </table:table-cell>
          <table:table-cell table:style-name="ce15" office:value-type="float" office:value="272171.37" calcext:value-type="float">
            <text:p>272,171.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101:10139</text:p>
          </table:table-cell>
          <table:table-cell table:style-name="ce15" office:value-type="float" office:value="1505076.24" calcext:value-type="float">
            <text:p>1,505,076.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2015:473</text:p>
          </table:table-cell>
          <table:table-cell table:style-name="ce15" office:value-type="float" office:value="3372551.24" calcext:value-type="float">
            <text:p>3,372,551.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526:124</text:p>
          </table:table-cell>
          <table:table-cell table:style-name="ce15" office:value-type="float" office:value="1864856.75" calcext:value-type="float">
            <text:p>1,864,856.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739</text:p>
          </table:table-cell>
          <table:table-cell table:style-name="ce15" office:value-type="float" office:value="1705043.18" calcext:value-type="float">
            <text:p>1,705,043.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681:492</text:p>
          </table:table-cell>
          <table:table-cell table:style-name="ce15" office:value-type="float" office:value="1577365.31" calcext:value-type="float">
            <text:p>1,577,365.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10:2111</text:p>
          </table:table-cell>
          <table:table-cell table:style-name="ce15" office:value-type="float" office:value="2071627.47" calcext:value-type="float">
            <text:p>2,071,627.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01:252</text:p>
          </table:table-cell>
          <table:table-cell table:style-name="ce15" office:value-type="float" office:value="1684339.71" calcext:value-type="float">
            <text:p>1,684,339.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20:303</text:p>
          </table:table-cell>
          <table:table-cell table:style-name="ce15" office:value-type="float" office:value="1940339.14" calcext:value-type="float">
            <text:p>1,940,339.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801:1367</text:p>
          </table:table-cell>
          <table:table-cell table:style-name="ce15" office:value-type="float" office:value="1868727.33" calcext:value-type="float">
            <text:p>1,868,727.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202:534</text:p>
          </table:table-cell>
          <table:table-cell table:style-name="ce15" office:value-type="float" office:value="1725002.99" calcext:value-type="float">
            <text:p>1,725,002.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708:322</text:p>
          </table:table-cell>
          <table:table-cell table:style-name="ce15" office:value-type="float" office:value="655501.14" calcext:value-type="float">
            <text:p>655,501.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1:6395</text:p>
          </table:table-cell>
          <table:table-cell table:style-name="ce15" office:value-type="float" office:value="1810201.51" calcext:value-type="float">
            <text:p>1,810,201.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202:2565</text:p>
          </table:table-cell>
          <table:table-cell table:style-name="ce15" office:value-type="float" office:value="573501.06" calcext:value-type="float">
            <text:p>573,501.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83:2351</text:p>
          </table:table-cell>
          <table:table-cell table:style-name="ce15" office:value-type="float" office:value="2298427.04" calcext:value-type="float">
            <text:p>2,298,427.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2026:536</text:p>
          </table:table-cell>
          <table:table-cell table:style-name="ce15" office:value-type="float" office:value="3066646.59" calcext:value-type="float">
            <text:p>3,066,646.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10:1270</text:p>
          </table:table-cell>
          <table:table-cell table:style-name="ce15" office:value-type="float" office:value="169845.99" calcext:value-type="float">
            <text:p>169,845.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90:514</text:p>
          </table:table-cell>
          <table:table-cell table:style-name="ce15" office:value-type="float" office:value="657206.85" calcext:value-type="float">
            <text:p>657,206.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740</text:p>
          </table:table-cell>
          <table:table-cell table:style-name="ce15" office:value-type="float" office:value="2405976.54" calcext:value-type="float">
            <text:p>2,405,976.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40501:859</text:p>
          </table:table-cell>
          <table:table-cell table:style-name="ce15" office:value-type="float" office:value="178337.15" calcext:value-type="float">
            <text:p>178,337.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21:1257</text:p>
          </table:table-cell>
          <table:table-cell table:style-name="ce15" office:value-type="float" office:value="5449526.74" calcext:value-type="float">
            <text:p>5,449,526.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101:10138</text:p>
          </table:table-cell>
          <table:table-cell table:style-name="ce15" office:value-type="float" office:value="1064011.87" calcext:value-type="float">
            <text:p>1,064,011.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85:340</text:p>
          </table:table-cell>
          <table:table-cell table:style-name="ce15" office:value-type="float" office:value="32849071.55" calcext:value-type="float">
            <text:p>32,849,071.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19:342</text:p>
          </table:table-cell>
          <table:table-cell table:style-name="ce15" office:value-type="float" office:value="1971409.87" calcext:value-type="float">
            <text:p>1,971,409.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204:507</text:p>
          </table:table-cell>
          <table:table-cell table:style-name="ce15" office:value-type="float" office:value="2138124.15" calcext:value-type="float">
            <text:p>2,138,124.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1147:222</text:p>
          </table:table-cell>
          <table:table-cell table:style-name="ce15" office:value-type="float" office:value="6388131.69" calcext:value-type="float">
            <text:p>6,388,131.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80101:2123</text:p>
          </table:table-cell>
          <table:table-cell table:style-name="ce15" office:value-type="float" office:value="324345.42" calcext:value-type="float">
            <text:p>324,345.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202:235</text:p>
          </table:table-cell>
          <table:table-cell table:style-name="ce15" office:value-type="float" office:value="579144.94" calcext:value-type="float">
            <text:p>579,144.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20101:1670</text:p>
          </table:table-cell>
          <table:table-cell table:style-name="ce15" office:value-type="float" office:value="499458.53" calcext:value-type="float">
            <text:p>499,458.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00102:550</text:p>
          </table:table-cell>
          <table:table-cell table:style-name="ce15" office:value-type="float" office:value="539341.9" calcext:value-type="float">
            <text:p>539,341.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130102:8366</text:p>
          </table:table-cell>
          <table:table-cell table:style-name="ce15" office:value-type="float" office:value="919601.56" calcext:value-type="float">
            <text:p>919,601.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9:5288</text:p>
          </table:table-cell>
          <table:table-cell table:style-name="ce15" office:value-type="float" office:value="1792000.38" calcext:value-type="float">
            <text:p>1,792,000.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6:15782</text:p>
          </table:table-cell>
          <table:table-cell table:style-name="ce15" office:value-type="float" office:value="603396.02" calcext:value-type="float">
            <text:p>603,396.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80101:1865</text:p>
          </table:table-cell>
          <table:table-cell table:style-name="ce15" office:value-type="float" office:value="1976482.37" calcext:value-type="float">
            <text:p>1,976,482.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104:1441</text:p>
          </table:table-cell>
          <table:table-cell table:style-name="ce15" office:value-type="float" office:value="1635704.61" calcext:value-type="float">
            <text:p>1,635,704.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50101:2115</text:p>
          </table:table-cell>
          <table:table-cell table:style-name="ce15" office:value-type="float" office:value="322755.36" calcext:value-type="float">
            <text:p>322,755.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90202:1733</text:p>
          </table:table-cell>
          <table:table-cell table:style-name="ce15" office:value-type="float" office:value="1455435.65" calcext:value-type="float">
            <text:p>1,455,435.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90102:204</text:p>
          </table:table-cell>
          <table:table-cell table:style-name="ce15" office:value-type="float" office:value="825522.6" calcext:value-type="float">
            <text:p>825,522.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30101:2875</text:p>
          </table:table-cell>
          <table:table-cell table:style-name="ce15" office:value-type="float" office:value="4342.28" calcext:value-type="float">
            <text:p>4,342.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0502:791</text:p>
          </table:table-cell>
          <table:table-cell table:style-name="ce15" office:value-type="float" office:value="22634390.46" calcext:value-type="float">
            <text:p>22,634,390.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0502:790</text:p>
          </table:table-cell>
          <table:table-cell table:style-name="ce15" office:value-type="float" office:value="22634390.46" calcext:value-type="float">
            <text:p>22,634,390.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40302:1978</text:p>
          </table:table-cell>
          <table:table-cell table:style-name="ce15" office:value-type="float" office:value="20701.21" calcext:value-type="float">
            <text:p>20,701.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50101:2116</text:p>
          </table:table-cell>
          <table:table-cell table:style-name="ce15" office:value-type="float" office:value="128781.86" calcext:value-type="float">
            <text:p>128,781.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40302:1977</text:p>
          </table:table-cell>
          <table:table-cell table:style-name="ce15" office:value-type="float" office:value="2957.32" calcext:value-type="float">
            <text:p>2,957.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50502:792</text:p>
          </table:table-cell>
          <table:table-cell table:style-name="ce15" office:value-type="float" office:value="22634390.46" calcext:value-type="float">
            <text:p>22,634,390.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6:1616</text:p>
          </table:table-cell>
          <table:table-cell table:style-name="ce15" office:value-type="float" office:value="638251.63" calcext:value-type="float">
            <text:p>638,251.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09:9289</text:p>
          </table:table-cell>
          <table:table-cell table:style-name="ce15" office:value-type="float" office:value="493212.91" calcext:value-type="float">
            <text:p>493,212.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60101:9260</text:p>
          </table:table-cell>
          <table:table-cell table:style-name="ce15" office:value-type="float" office:value="1192556.74" calcext:value-type="float">
            <text:p>1,192,556.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40101:11173</text:p>
          </table:table-cell>
          <table:table-cell table:style-name="ce15" office:value-type="float" office:value="311785" calcext:value-type="float">
            <text:p>311,785.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1138:173</text:p>
          </table:table-cell>
          <table:table-cell table:style-name="ce15" office:value-type="float" office:value="3582653.15" calcext:value-type="float">
            <text:p>3,582,653.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30101:1827</text:p>
          </table:table-cell>
          <table:table-cell table:style-name="ce15" office:value-type="float" office:value="712318.41" calcext:value-type="float">
            <text:p>712,318.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926:241</text:p>
          </table:table-cell>
          <table:table-cell table:style-name="ce15" office:value-type="float" office:value="1490885.45" calcext:value-type="float">
            <text:p>1,490,885.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09:9288</text:p>
          </table:table-cell>
          <table:table-cell table:style-name="ce15" office:value-type="float" office:value="400202.1" calcext:value-type="float">
            <text:p>400,202.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80216:612</text:p>
          </table:table-cell>
          <table:table-cell table:style-name="ce15" office:value-type="float" office:value="1369120.18" calcext:value-type="float">
            <text:p>1,369,120.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80216:613</text:p>
          </table:table-cell>
          <table:table-cell table:style-name="ce15" office:value-type="float" office:value="1157513.76" calcext:value-type="float">
            <text:p>1,157,513.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80216:583</text:p>
          </table:table-cell>
          <table:table-cell table:style-name="ce15" office:value-type="float" office:value="263915.54" calcext:value-type="float">
            <text:p>263,915.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10101:1134</text:p>
          </table:table-cell>
          <table:table-cell table:style-name="ce15" office:value-type="float" office:value="547247.38" calcext:value-type="float">
            <text:p>547,247.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00401:492</text:p>
          </table:table-cell>
          <table:table-cell table:style-name="ce15" office:value-type="float" office:value="76153.91" calcext:value-type="float">
            <text:p>76,153.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71:1443</text:p>
          </table:table-cell>
          <table:table-cell table:style-name="ce15" office:value-type="float" office:value="2385699.06" calcext:value-type="float">
            <text:p>2,385,699.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355:449</text:p>
          </table:table-cell>
          <table:table-cell table:style-name="ce15" office:value-type="float" office:value="2458781.21" calcext:value-type="float">
            <text:p>2,458,781.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40101:9924</text:p>
          </table:table-cell>
          <table:table-cell table:style-name="ce15" office:value-type="float" office:value="111472.63" calcext:value-type="float">
            <text:p>111,472.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47:832</text:p>
          </table:table-cell>
          <table:table-cell table:style-name="ce15" office:value-type="float" office:value="1164887.7" calcext:value-type="float">
            <text:p>1,164,887.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6" office:value-type="string" calcext:value-type="string">
            <text:p>23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101:16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50101:16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101:33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101:33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00101:37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102:7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40102:9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40102:9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40102:9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40102:91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40102:91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40102:91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40102:91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40102:91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40102:91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40102:91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40102:91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40102:91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40102:9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40102:91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2:93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40102:93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40102:93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2:93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2:93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40102:93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40102:93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40102:94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40102:94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40102:94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40102:94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40102:94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2:94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40102:94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40102:94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40102:94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2:94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2:95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40102:95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1:103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1:103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1:103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40101:103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1:103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1:103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1:103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40101:103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40101:103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40101:103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1:103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40101:103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40101:104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40101:104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40101:104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40101:104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40101:104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40101:104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40101:104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1:104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40101:105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40101:105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40101:105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40101:105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40101:105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40101:109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40102:91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40102:91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40102:91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40102:91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40102:91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40102:91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40102:91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40102:91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2:91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40102:91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40102:91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2:91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40102:91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40102:91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40102:91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40102:93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40102:93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40102:93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40102:94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40102:94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40102:94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40102:95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40102:95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40102:98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4:7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40102:9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40102:91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40102:91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40102:92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40102:92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40102:92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40102:92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40102:92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40102:92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40102:92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40102:92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40102:92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40102:92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40102:92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40102:92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40102:92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40102:92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40102:92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40102:92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40102:92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40102:92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40102:92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40102:92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40102:92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40102:92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40102:92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40102:92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40102:92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40102:92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40102:92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4:040102:92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40102:92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40102:92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40102:92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040102:92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040102:92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40102:92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40102:92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40102:92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40102:92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40102:92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040102:92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040102:93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4:040102:93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40102:93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040102:93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40102:93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40102:93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40102:93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40102:93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040102:94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40102:94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040102:94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4:040102:94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040102:94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40102:94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040102:94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040102:94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4:040102:94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040102:95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040102:95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4:040102:95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4:040102:95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040102:95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40102:95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4:040102:95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40102:95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040102:95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40102:95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040102:97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4:040102:97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040102:98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040102:98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110101:103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040102:92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4:040102:92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040102:92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040102:92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040102:9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4:040102:92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4:040102:92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40102:92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040102:92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040102:92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4:040102:92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40102:92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40102:92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4:040102:92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040102:92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040102:92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4:040102:92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40102:92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040102:92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40102:92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4:040102:92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4:040102:92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040102:92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4:040102:92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4:040102:9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40102:92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4:040102:93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040102:92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4:040102:94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40102:94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040102:94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40102:94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4:040102:95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040102:95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110101:10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110101:10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110101:10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110101:101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110101:10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110101:10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110101:101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4:110101:10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20101:13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20101:13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20101:14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20103:3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20103:4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20103:4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120103:5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20103:4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20103:4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120103:4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120103:4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20103:4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30101: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30105:14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30105:14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40101:6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40101:6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40101:7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40101:7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40101:7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50102:14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50102:14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50102:16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150102:11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50102:11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50102:11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50102:1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50102:11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150102:11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50102:1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5:150102:11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150102:11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150102:18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150102:11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50102:11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150102:13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50102:13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50102:1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150102:12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50102:13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150102:15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150102:15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50102:16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150102:19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50102:1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150102:11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50102:18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150102:1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150102:15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150102:14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150102:15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150102:11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150102:13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150102:13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150102:13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50102:13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150102:13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150102:14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50102:14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150102:15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150102:18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150102:18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150102:19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150102:11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150102:1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150102:13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150102:13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150102:13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150102:10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150102:10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150102:10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150102:19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150102:10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150102:10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150102:12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150102:13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150102:13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150102:13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150102:13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150102:16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150102:10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150102:14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5:150102:10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150102:10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150102:10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50102:19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040136:13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50102:15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150102:16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5:150102:12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150102:13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150102:10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150102:10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150102:10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150102:10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150102:10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150102:10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150102:10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5:150102:10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5:150102:10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5:150103:2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150103:3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5:150107: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5:150107:2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5:160101:3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5:160101:3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160101:4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60101:4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180101:19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5:180101:2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180101:19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5:180101:24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5:180101:19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180104:1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180101:19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5:180101:19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180101:19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180101:19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180101:19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180101:19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5:180101:19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180101:19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180101:19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180101:19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5:180101:20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180101:20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5:180101:2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180101:2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5:180101:21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5:180101:24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5:180101:24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6:100617:5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80216:13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80216:13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80216:13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80216:13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80216:13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80216:13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80216:13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80216:13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80216:13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80216:13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80216:13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80216:13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80216:13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80216:13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80216:13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80216:13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80216:15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80216:13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80216:11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80216:12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80216:12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1:130301:37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025:2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025:2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025:2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25:2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025:4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025:5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026:2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026:2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026:2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026:2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026:2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026:2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026:2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026:2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026:2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026:2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26:2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26:2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026:2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026:2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32:2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032:2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032:2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045: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45: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125:1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125: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125:1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125: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125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125: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125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125:1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125:1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125:1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125:1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125:1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125:1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125:1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125:1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125:1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125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25:1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125:1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25:2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125:2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125:2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125:2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125:2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125:2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25:2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125: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125:2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125: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125: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125: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25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25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125: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125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25: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125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125: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125: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25: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125: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125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5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5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25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125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125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130:1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30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30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130:1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130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130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130:1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130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130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30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130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130:1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130: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130:1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30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30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130: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130:1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120:2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120:2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120:2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120: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26:1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126:1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126:1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126:2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150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150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150:1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150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50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150:1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150: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50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150: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150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150:1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150:1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150:1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150:1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150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153: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153:3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155: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55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155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164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164:1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64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64:1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64:1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64: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170:10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70:9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64:1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164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164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64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64: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170:10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70:10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164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64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64:1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164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164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164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64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170:10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170:10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70:10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70:10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70:10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70:10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70:10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170:10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170:10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170:10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70:10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170:9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70:9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170:9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168: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170:4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70:4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170:4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170:4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170:4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210:3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210:3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210:6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210:6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210:6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210:8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210:8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210:8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210:9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210:9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210:9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210:9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210:9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210:9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210:9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210:9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210:9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210:15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210:9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309:1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309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309: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309:1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309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309:1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309:1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309:1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309:1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309:1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309:1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309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309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309: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309:1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309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309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309:1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309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309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309:1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309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309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309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309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309:1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309:1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309:1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309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309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309: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309:1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309: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309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309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309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309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09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09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309: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309: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315:1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315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315: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15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15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315:3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318: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318: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318: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318: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320: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320:1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320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320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329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29: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329: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329: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334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336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336:1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36:1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37: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47:1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347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213:1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351:1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356: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358: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358:1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358: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367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367: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367:1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367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376:2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376:2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377: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377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385:3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385:3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385:3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85:3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385:3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85:3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582: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582: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587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587: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587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123: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585:2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601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598:1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598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598:1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598:1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598:1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598:1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598:1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598:1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598:1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598:2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335:1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598:1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598:1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598:1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598:1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598:1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598:1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600:1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600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600:1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600:1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319: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605:1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30024:25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40004:3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604: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604: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605: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605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605: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653:1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653:1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653: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653:1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653:1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653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653: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064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064:1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064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064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064:1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064:1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064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064:1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064: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0064: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064: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0163:12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163:12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163:12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163:12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163:12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163:13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164:5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164:5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0331:1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0331: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331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331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20331:1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331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20331:1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331:1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331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331:1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331:1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20331: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331:1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0331:1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20331:1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0331:1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0331:1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0331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20335:7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20335:7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20335:7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20335:7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20335:7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338: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338: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20926: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0926: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529:2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290:11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10290:12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718:2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718:2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718:2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718:2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718:2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718:2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718:2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718: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718:2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718:2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718:2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718:5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782:1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782:1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782:1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782:1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782:1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0782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782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782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845:7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845:7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40004:2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40004:2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40004:2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40004:2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40004:2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40004:2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40004:2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40004:2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40004:2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40004:3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40004:3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40004:3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40004:3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40004:3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40004:3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40004:3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40004:3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40004:3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40004:3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40004:3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40004:3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40004:3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40004:3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40004:3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40004:3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40004:3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40004:3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40004:3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40835: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40835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41276:2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41276:2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41276:2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41276:2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41451:2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41451:2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41451:2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41451:3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41799:4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41799:4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41799:4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41799:4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41799:4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41799:4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41799:4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41799:4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10598: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1141: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0:070502: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1141: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170:1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10126: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10658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585:2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150: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130310:13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1:130301:19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039:1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20338: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10123:1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20343: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598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10025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20335:1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10045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10025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10122: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845:2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41799:1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10351:1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10605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164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40004:2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10328:3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169: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41451: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711:4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598:2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10353:1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41799: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029:3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20523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026:1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153: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10032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21003:4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40853: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0:070502:7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10030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20284: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10653:1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10376:1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10170: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130311: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130310:4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10155: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10398:2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1:130301:13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41324:2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40968: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10358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10210:1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10315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40835: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585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336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10647:1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0:090101:4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10324: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130311:1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130310:3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10150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529:1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41050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10125:3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10120: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10210:1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100405:2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10156: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10210:14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20331: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30782: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10125: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529:4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309: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164: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10604: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00000:57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41799:2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00000:63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10170:2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10600: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10164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10101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10582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20331: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1:060101:13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10312:3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00000:57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10210:2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10600: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20776:5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10598: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10329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10210:11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41276:1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0331:2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41117: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1:050101:18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050501:9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10210:13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10602:1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30718:1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30782: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029: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10328:1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026:1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10045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10347: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10033: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20331: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320: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10150: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366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10025: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10367: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10377:1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10327:1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0331: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0163:13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0:020401:3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130310:7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10150: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130310:5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10150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10605: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10210:2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130310:2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130310:3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20331: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653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376: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20926: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150:2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9:130310:2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10127:1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10149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315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10315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643: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10210:13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41528: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318: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168:2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2:060101:43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2:210101:6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1:150412:2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1:060203:48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6:100617:23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3:050101:2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1:150410:6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6:020102:2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1:050402:1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1:050302:33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1:150407:7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1:060203:14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3:050101:4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5:150102:9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4:010106:103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2:220301: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1:150408:2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3:110102:4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2:070101:12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6:100617:13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1:050101:15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6:050101:16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4:040101:92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7:240201:27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3:060101:9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3:100101:15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047:9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6:000000:12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585:2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025:6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40844:1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130311:1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30071:26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30115:1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2:110102:25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40126:3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30526: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30110:38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30355:5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1:150102:27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3:010110:9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30654:3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30105:35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20058:8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30068:17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329: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552:1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10329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10329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6:020102:3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6:020102:3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156:19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30355:6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156:1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20364:5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30105:700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101:3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215:2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30529:2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324: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30105:12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00000:68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30110:23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10029:4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10047:4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30529:2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30861:10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30529:2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30355:5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20100:9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20997:2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10156:1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30007:3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30355:14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20564:8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10329:4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2:110101:10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30355:6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20310:3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5:040126:10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41463: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41463: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41463: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20746:5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130310:1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10153:1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10153:2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30355:5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20335:5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30355:5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30355:5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30355:5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30861:9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30110:40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30355:14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5:130105:19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30355:14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30355:5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20335:2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30110:40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30355:7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30529:2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30110:40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30355:6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30355:5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41031: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10434:14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3:100108: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41463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10397:2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10329: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10327: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1:150301:19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10156:1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40214:5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10327:1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30105:70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30771:13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3:010133: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10434:20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20886:22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10329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30355:6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30529:2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30110:39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10150:1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30355:5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10149:1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10153:1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30110:37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6:020102:3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30105:29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20101:3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1:150101:19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1:080301:22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20058:14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2:110101:110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30717:5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30110:37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40126:3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20100:9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10156:1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10153:1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30861:10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21139:8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30529:3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21138:1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10324:1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30529:4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30529:2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30529:2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10253:1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30529:3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10145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1:150101:29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8:120119:7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21136:19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1:150101:11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30355:5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10327:1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30529:3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10327:1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10156:1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30771:25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3:010130:1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20335:6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10259:35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20238:48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40820:11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30355:6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30609:11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30529:2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41459:1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10183:1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30529:2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10329: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329: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10397:2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10432:9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20302:3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10329: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080216:7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80216:7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080216:6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20027:9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080216:6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080216:9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080216:6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130310:7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20958: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130311:1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130310:3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080216:6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130310:5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9:080216:6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080216:6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4:110101:103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5:000000:33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4:040102:85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4:080101:85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4:040102:88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4:090101:81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4:110101:86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4:040102:85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4:040102:85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4:110101:98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5:150102:7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5:150102:8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5:150102:9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4:040102:85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4:040102:85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5:150102:9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5:150102:9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4:040102:85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4:040102:85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5:150102:5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4:110101:95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4:040102:89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5:150102:41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5:150102:14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4:040102:85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5:120103:3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5:120103:3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5:130101: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5:150107:2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5:130101: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5:160101:3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5:120103:3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5:130105:11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4:040102:85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4:110101:95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4:110101:951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5:150102:5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5:150102:2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4:040102:85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4:040102:85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4:040102:85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5:150102:3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4:110101:86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4:030203:13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4:040102:854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4:040102:85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4:040102:89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4:050101:90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4:110101:88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4:110101:88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5:120101:11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4:110101:88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5:120101:9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4:110101:86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4:110101:86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5:150102:4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4:030203:13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4:040102:851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5:150102:2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5:150102:29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5:150102:26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4:040102:85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4:040102:85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4:040102:85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4:040102:85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5:150102:2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5:150102:2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5:150102:4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4:040102:85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2:160201:1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4:040102:85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4:040102:85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4:040102:85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4:040102:85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4:040102:85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4:040102:85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4:040102:85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5:150102:7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4:040102:85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4:040102:85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4:040102:85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5:150102:6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5:150102: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5:150102:8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5:150102:7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5:120103:4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5:140101:7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5:180101:17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5:180101:17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5:140101:6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5:140101:4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5:180101:182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5:160101:3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4:040102:85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5:150102:6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5:180101:19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4:090101:82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4:040101:92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4:080101:93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4:110101:88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5:040134:2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4:040102:85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4:040102:85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7:250202:8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4:040102:85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4:040102:85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5:150102:25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5:150102:3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5:150102:2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4:040102:85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4:040102:853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4:040102:856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4:040102:85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4:040102:85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4:040102:85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4:040102:85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4:110102:808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4:040102:85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5:150102:5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5:150102:2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4:040102:854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4:040102:85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4:040102:856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4:040102:85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4:040102:854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4:110101:98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4:110101:977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4:110101:88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4:040102:858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4:040102:85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4:040102:85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4:040102:858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5:150102:7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4:040102:85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4:040102:85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4:040102:857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5:140101:4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5:180101:18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5:160101:30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5:170201: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5:180101:18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5:180101:17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5:180101:175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5:140101:59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4:040102:858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4:040102:85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5:150103:2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5:150102:9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4:040102:87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1:060203:38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2:030066: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8346D2598BE2A9765BB527DED1BF5D3823F553B6B027CF6E9F6F05561833CDD98726D04CCD9CCB6A6E69C6DC1730FDFFF5DF54643BAAD241BE57AA68BF0ABF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7T13:22:19</meta:creation-date>
    <dc:date>2024-05-29T08:16:14</dc:date>
    <meta:generator>LibreOffice/6.4.6.2$Linux_X86_64 LibreOffice_project/17c4c786810c925eb6e0da4181cd43069b44ed29</meta:generator>
    <meta:document-statistic meta:table-count="1" meta:cell-count="54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